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12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style:font-name="Verdana" fo:font-size="11pt" officeooo:paragraph-rsid="000855a1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fo:orphans="2" fo:widows="2"/>
      <style:text-properties style:font-name="Verdana" fo:font-size="11pt" officeooo:rsid="001064f5" officeooo:paragraph-rsid="001064f5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style:font-name="Verdana" fo:font-size="11pt" fo:font-weight="bold" officeooo:rsid="000855a1" officeooo:paragraph-rsid="000855a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18" style:family="paragraph" style:parent-style-name="Standard">
      <style:paragraph-properties fo:margin-left="1.871cm" fo:margin-right="0cm" fo:margin-top="0.101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20" style:family="paragraph" style:parent-style-name="Standard" style:list-style-name="WWNum5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1" style:family="paragraph" style:parent-style-name="Standard" style:list-style-name="WWNum5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fo:font-size="11pt" style:font-size-asian="11pt" style:font-size-complex="11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  <style:text-properties style:font-name="Verdana" fo:font-size="11pt" style:font-size-asian="11pt" style:font-size-complex="11pt"/>
    </style:style>
    <style:style style:name="P23" style:family="paragraph" style:parent-style-name="Standard" style:list-style-name="WWNum5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Verdana" fo:font-size="11pt" style:font-size-asian="11pt" style:font-size-complex="11pt"/>
    </style:style>
    <style:style style:name="P24" style:family="paragraph" style:parent-style-name="Standard" style:list-style-name="WWNum5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5" style:family="paragraph" style:parent-style-name="Standard" style:list-style-name="WWNum4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26" style:family="paragraph" style:parent-style-name="Standard" style:list-style-name="WWNum3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7" style:family="paragraph" style:parent-style-name="Standard" style:list-style-name="WWNum1">
      <style:paragraph-properties fo:margin-left="0.9cm" fo:margin-right="0cm" fo:margin-top="0.101cm" fo:margin-bottom="0cm" loext:contextual-spacing="false" fo:line-height="150%" fo:text-align="justify" style:justify-single-word="false" fo:orphans="2" fo:widows="2" fo:text-indent="-0.499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8" style:family="paragraph" style:parent-style-name="Standard" style:list-style-name="WWNum1">
      <style:paragraph-properties fo:margin-left="0.9cm" fo:margin-right="0cm" fo:margin-top="0.101cm" fo:margin-bottom="0cm" loext:contextual-spacing="false" fo:line-height="150%" fo:text-align="justify" style:justify-single-word="false" fo:orphans="2" fo:widows="2" fo:text-indent="-0.499cm" style:auto-text-indent="false"/>
      <style:text-properties style:font-name="Verdana" fo:font-size="11pt" style:font-size-asian="11pt" style:font-size-complex="11pt"/>
    </style:style>
    <style:style style:name="P29" style:family="paragraph" style:parent-style-name="Standard" style:list-style-name="WWNum2">
      <style:paragraph-properties fo:margin-left="1.101cm" fo:margin-right="0cm" fo:margin-top="0.101cm" fo:margin-bottom="0cm" loext:contextual-spacing="false" fo:line-height="150%" fo:text-align="justify" style:justify-single-word="false" fo:orphans="2" fo:widows="2" fo:text-indent="-0.499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855a1" style:font-name-asian="Verdana2" style:font-style-asian="normal" style:font-weight-asian="bold" style:font-name-complex="Verdana2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8ea54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a8adb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c76d2" style:font-name-asian="Verdana2" style:font-style-asian="normal" style:font-weight-asian="bold" style:font-name-complex="Verdana2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ca3f0" style:font-name-asian="Verdana2" style:font-style-asian="normal" style:font-weight-asian="bold" style:font-name-complex="Verdana2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e4a17" style:font-name-asian="Verdana2" style:font-style-asian="normal" style:font-weight-asian="bold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855a1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a8adb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c76d2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14" style:family="text">
      <style:text-properties fo:color="#000000" style:font-name-asian="Verdana2" style:font-name-complex="Verdana2"/>
    </style:style>
    <style:style style:name="T15" style:family="text">
      <style:text-properties style:font-name-asian="Verdana2" style:font-name-complex="Verdana2"/>
    </style:style>
    <style:style style:name="T16" style:family="text">
      <style:text-properties fo:font-weight="bold" style:font-name-asian="Verdana2" style:font-weight-asian="bold" style:font-name-complex="Verdana2"/>
    </style:style>
    <style:style style:name="T17" style:family="text">
      <style:text-properties fo:font-weight="bold" officeooo:rsid="000c76d2" style:font-name-asian="Verdana2" style:font-weight-asian="bold" style:font-name-complex="Verdana2"/>
    </style:style>
    <style:style style:name="T18" style:family="text">
      <style:text-properties fo:font-weight="bold" officeooo:rsid="000ca3f0" style:font-name-asian="Verdana2" style:font-weight-asian="bold" style:font-name-complex="Verdana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855a1" style:font-weight-asian="bold" style:font-weight-complex="bold"/>
    </style:style>
    <style:style style:name="T21" style:family="text">
      <style:text-properties fo:font-weight="bold" officeooo:rsid="000a44f5" style:font-weight-asian="bold" style:font-weight-complex="bold"/>
    </style:style>
    <style:style style:name="T22" style:family="text">
      <style:text-properties fo:font-weight="bold" officeooo:rsid="000e4a17" style:font-weight-asian="bold" style:font-weight-complex="bold"/>
    </style:style>
    <style:style style:name="T23" style:family="text">
      <style:text-properties fo:font-weight="bold" officeooo:rsid="00119486" style:font-weight-asian="bold" style:font-weight-complex="bold"/>
    </style:style>
    <style:style style:name="T24" style:family="text">
      <style:text-properties fo:font-weight="normal" style:font-name-asian="Verdana2" style:font-weight-asian="normal" style:font-name-complex="Verdana2"/>
    </style:style>
    <style:style style:name="T25" style:family="text">
      <style:text-properties officeooo:rsid="000ca3f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Diputadas y Diputados de Santa Fe:</text:span><text:span text:style-name="T9"> </text:span></text:p>
      <text:p text:style-name="P3"/>
      <text:p text:style-name="P13"><text:span text:style-name="T9">La Comisión de </text:span><text:span text:style-name="T4">Presupuesto y Hacienda</text:span><text:span text:style-name="T9"> ha considerado el </text:span><text:span text:style-name="T11">P</text:span><text:span text:style-name="T9">royecto de </text:span><text:span text:style-name="T5">L</text:span><text:span text:style-name="T3">ey </text:span><text:span text:style-name="T2">Nº </text:span><text:span text:style-name="T1">38261 CD – UCR - FPCS </text:span><text:span text:style-name="T9">de la diputada Ciancio, por el cual <text:s/>se crea en el ámbito del Ministerio de Salud y de la Dirección Provincial de Salud Mental <text:s/>de la Provincia, equipos interdisciplinarios de salud mental de sostén y escucha para los trabajadores de los sistemas sanitarios públicos del territorio santafesino en el marco de pandemia por el COVID-19; </text:span><text:span text:style-name="T10">que cuenta con dictamen de la Comisión de </text:span><text:span text:style-name="T13">Salud Pública y Asistencia Social;</text:span><text:span text:style-name="T9"> y, por las razones expuestas en los fundamentos y las que podrá dar el miembro informante, esta Comisión</text:span><text:span text:style-name="T10"> ha resuelto adherir al texto emitido por la Comisión precedente y aconseja su aprobación, el que a continuación se transcribe: </text:span></text:p>
      <text:p text:style-name="P12"/>
      <text:p text:style-name="P6">LA LEGISLATURA DE LA PROVINCIA DE SANTA FE</text:p>
      <text:p text:style-name="P6">SANCIONA CON FUERZA DE</text:p>
      <text:p text:style-name="P7">LEY:</text:p>
      <text:p text:style-name="P9"/>
      <text:p text:style-name="P8">CREACIÓN DE EQUIPOS INTERDISCIPLINARIOS DE SALUD MENTAL PARA EL ACOMPAÑAMIENTO A LOS TRABAJADORES DE LOS SISTEMAS PÚBLICOS DE SALUD DE LA PROVINCIA .</text:p>
      <text:p text:style-name="P8"/>
      <text:list xml:id="list3120671023" text:style-name="WWNum5">
        <text:list-item>
          <text:p text:style-name="P21"><text:span text:style-name="T16">O</text:span><text:span text:style-name="T17">bjeto</text:span><text:span text:style-name="T16">. </text:span><text:span text:style-name="T15">El objeto de la presente es crear </text:span><text:span text:style-name="T9">equipos interdisciplinarios de salud mental de sostén y escucha </text:span><text:span text:style-name="T15">en el ámbito del Ministerio de Salud y de la Dirección Provincial de Salud Mental de la Provincia.</text:span></text:p>
        </text:list-item>
      </text:list>
      <text:p text:style-name="P4"/>
      <text:list xml:id="list103655935353788" text:continue-numbering="true" text:style-name="WWNum5">
        <text:list-item>
          <text:p text:style-name="P21"><text:soft-page-break/><text:span text:style-name="T1">O</text:span><text:span text:style-name="T6">bjetivo</text:span><text:span text:style-name="T9">. El objetivo es el acompañamiento desde la escucha y el sostén subjetivo a todos los trabajadores de la </text:span><text:span text:style-name="T12">S</text:span><text:span text:style-name="T9">alud </text:span><text:span text:style-name="T12">P</text:span><text:span text:style-name="T15">ública</text:span><text:span text:style-name="T9">.</text:span></text:p>
        </text:list-item>
      </text:list>
      <text:p text:style-name="P5"/>
      <text:list xml:id="list103655630240641" text:continue-numbering="true" text:style-name="WWNum5">
        <text:list-item>
          <text:p text:style-name="P21"><text:span text:style-name="T16">A</text:span><text:span text:style-name="T18">lcance</text:span><text:span text:style-name="T16">.</text:span><text:span text:style-name="T15"> Lo dispuesto por la presente alcanza a los trabajadores de los sistemas sanitarios públicos de la Provincia.</text:span></text:p>
        </text:list-item>
      </text:list>
      <text:p text:style-name="P4"/>
      <text:list xml:id="list103656473584734" text:continue-numbering="true" text:style-name="WWNum5">
        <text:list-item>
          <text:p text:style-name="P21"><text:span text:style-name="T16">I</text:span><text:span text:style-name="T18">ntegración</text:span><text:span text:style-name="T16">. </text:span><text:span text:style-name="T15">Los equipos <text:s/>interdisciplinarios de salud mental de sostén y escucha estarán integrados por:</text:span></text:p>
        </text:list-item>
      </text:list>
      <text:list xml:id="list1273898670" text:style-name="WWNum4">
        <text:list-item>
          <text:p text:style-name="P25">un (1) coordinador del campo específico de la salud mental (Psicólogo y/o Médico Psiquiatra); </text:p>
        </text:list-item>
        <text:list-item>
          <text:p text:style-name="P25">integrantes de los campos disciplinares tales como: trabajo social, medicina, enfermería, psicología, terapia ocupacional.</text:p>
        </text:list-item>
      </text:list>
      <text:p text:style-name="P17"/>
      <text:list xml:id="list103654971383686" text:continue-list="list103656473584734" text:style-name="WWNum5">
        <text:list-item>
          <text:p text:style-name="P21"><text:span text:style-name="T1">F</text:span><text:span text:style-name="T7">unciones</text:span><text:span text:style-name="T9">. Las funciones <text:s/>de estos equipos podrán disponerse de la siguiente manera: </text:span></text:p>
        </text:list-item>
      </text:list>
      <text:list xml:id="list4044898724" text:style-name="WWNum3">
        <text:list-item>
          <text:p text:style-name="P26">del coordinador de cada equipo, pensado por subregión de salud o por Nodo en función de la particularidad e idiosincrasia territorial tendrá que: </text:p>
        </text:list-item>
      </text:list>
      <text:list xml:id="list260401270" text:style-name="WWNum1">
        <text:list-item>
          <text:p text:style-name="P27">coordinar de estrategias; </text:p>
        </text:list-item>
        <text:list-item>
          <text:p text:style-name="P27">supervisar las situaciones singulares que lo requieran; </text:p>
        </text:list-item>
        <text:list-item>
          <text:p text:style-name="P27">organizar la eventual capacitación para el resto de los integrantes por medios remotos, entre otras; <text:span text:style-name="T25">y,</text:span></text:p>
        </text:list-item>
        <text:list-item>
          <text:p text:style-name="P28"><text:span text:style-name="T9">garantizar la existencia de una o </text:span><text:span text:style-name="T14">más</text:span><text:span text:style-name="T9"> líneas telefónicas y/o <text:s/>medios tecnológicos de comunicación que permitan un encuentro de tipo virtual con el trabajador de salud.</text:span></text:p>
        </text:list-item>
      </text:list>
      <text:list xml:id="list103655133897716" text:continue-list="list4044898724" text:style-name="WWNum3">
        <text:list-item>
          <text:p text:style-name="P26">del equipo interdisciplinario de salud mental de sostén y escucha:</text:p>
        </text:list-item>
      </text:list>
      <text:list xml:id="list2157646525" text:style-name="WWNum2">
        <text:list-item>
          <text:p text:style-name="P29">confeccionar un listado de personas que deban ser llamadas y/o contactadas. Para esto, los equipos interdisciplinarios de salud mental podrán tomar contacto con los Equipos técnicos locales de Desarrollo Social y Salud, Equipos de Primer Nivel de Intervención en Niñez, Adolescencia y Familia, Direcciones de Hospitales S.A.M.Cos, <text:soft-page-break/>Coordinación de los CAPS, Directores o Coordinadores de Servicios de salud, entre otros quienes podrán colaborar con el armado de las listas de personas;</text:p>
        </text:list-item>
        <text:list-item>
          <text:p text:style-name="P29">construir un reporte diario de los llamados y/o conexión virtual;</text:p>
        </text:list-item>
        <text:list-item>
          <text:p text:style-name="P29">confeccionar un registro donde se deje constancia a quien se llamó y lo pactado con el trabajador respetando la ética o secreto profesional; y,</text:p>
        </text:list-item>
        <text:list-item>
          <text:p text:style-name="P29">establecer el llamado o conexión remota en función del marco teórico y epistemológico de referencia. En relación a ese marco teórico y epistemológico el profesional planteara un encuadre para la llamada o para la conexión remota con el trabajador. </text:p>
        </text:list-item>
      </text:list>
      <text:p text:style-name="P18"/>
      <text:list xml:id="list103656471927005" text:continue-list="list103654971383686" text:style-name="WWNum5">
        <text:list-item>
          <text:p text:style-name="P21"><text:span text:style-name="T16">A</text:span><text:span text:style-name="T18">utoridad de Aplicación</text:span><text:span text:style-name="T16">. </text:span><text:span text:style-name="T15">La Autoridad de Aplicación de la presente es el Ministerio de Salud y la Dirección Provincial de Salud Mental. </text:span></text:p>
        </text:list-item>
      </text:list>
      <text:p text:style-name="P4"/>
      <text:list xml:id="list103656451358221" text:continue-numbering="true" text:style-name="WWNum5">
        <text:list-item>
          <text:p text:style-name="P23"><text:span text:style-name="T16">F</text:span><text:span text:style-name="T18">unciones de la Autoridad de Aplicación</text:span><text:span text:style-name="T16">. </text:span><text:span text:style-name="T24">La función de la Autoridad de aplicación es:</text:span></text:p>
        </text:list-item>
      </text:list>
      <text:p text:style-name="P19">a)disponer los datos respecto de la cantidad de profesionales que desempeñan su labor en el área de salud mental;</text:p>
      <text:p text:style-name="P19">b)garantizar los medios tecnológicos y de comunicación que permitan el encuentro de tipo virtual con el trabajador de salud; y,</text:p>
      <text:p text:style-name="P19">c)aunar criterios, recursos humanos y materiales existentes con Municipalidades y Comunas.</text:p>
      <text:p text:style-name="P19"/>
      <text:p text:style-name="P19"/>
      <text:list xml:id="list103655812307018" text:continue-numbering="true" text:style-name="WWNum5">
        <text:list-item>
          <text:p text:style-name="P21"><text:span text:style-name="T1">P</text:span><text:span text:style-name="T8">resupuesto</text:span><text:span text:style-name="T9">. Las erogaciones que demande el cumplimiento de la presente, se atenderán con las respectivas partidas destinadas a la Autoridad de Aplicación en el Presupuesto de cada ejercicio.</text:span></text:p>
        </text:list-item>
      </text:list>
      <text:p text:style-name="P5"/>
      <text:list xml:id="list103655649735118" text:continue-numbering="true" text:style-name="WWNum5">
        <text:list-header>
          <text:p text:style-name="P20"/>
        </text:list-header>
        <text:list-item>
          <text:p text:style-name="P24"><text:soft-page-break/>Comuníquese al Poder Ejecutivo.</text:p>
        </text:list-item>
      </text:list>
      <text:p text:style-name="P16"/>
      <text:p text:style-name="P14"><text:span text:style-name="T20">SALA DE </text:span><text:span text:style-name="T21">LA</text:span><text:span text:style-name="T20"> COMISIÓN, </text:span><text:span text:style-name="T22">04 de Junio de 2020.</text:span></text:p>
      <text:p text:style-name="P15"><text:span text:style-name="T22">F</text:span><text:span text:style-name="T19">IRMANTES: BASTIA, OLIVERA, GARCÍA, LENCI, ULIELDÍN, PALO OLIVER </text:span><text:span text:style-name="T23">y GRANAT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Label_20_1" style:display-name="ListLabel 1" style:family="text">
      <style:text-properties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size-asian="11pt" style:font-weight-asian="bold" style:font-size-complex="11pt"/>
    </style:style>
    <style:style style:name="ListLabel_20_9" style:display-name="ListLabel 9" style:family="text">
      <style:text-properties fo:font-size="11pt" fo:font-weight="bold" style:font-size-asian="11pt" style:font-weight-asian="bold" style:font-size-complex="11pt"/>
    </style:style>
    <style:style style:name="ListLabel_20_10" style:display-name="ListLabel 10" style:family="text">
      <style:text-properties fo:font-size="11pt" fo:font-weight="bold" style:font-size-asian="11pt" style:font-weight-asian="bold" style:font-size-complex="11pt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/>
    </style:style>
    <style:style style:name="ListLabel_20_12" style:display-name="ListLabel 12" style:family="text">
      <style:text-properties fo:font-size="11pt" fo:font-weight="bold" style:font-size-asian="11pt" style:font-weight-asian="bold" style:font-size-complex="11pt"/>
    </style:style>
    <style:style style:name="ListLabel_20_13" style:display-name="ListLabel 13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5" style:display-name="ListLabel 25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2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05T10:36:54.755416745</dc:date>
    <meta:editing-duration>PT32M7S</meta:editing-duration>
    <meta:editing-cycles>13</meta:editing-cycles>
    <meta:print-date>2020-05-28T11:43:15.386895448</meta:print-date>
    <meta:document-statistic meta:table-count="1" meta:image-count="1" meta:object-count="0" meta:page-count="4" meta:paragraph-count="34" meta:word-count="720" meta:character-count="4519" meta:non-whitespace-character-count="3826"/>
  </office:meta>
</office:document-meta>
</file>